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22D09F733B2F245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8128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8128e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paragraph-rsid="00285455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officeooo:paragraph-rsid="00285455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size="11pt" officeooo:paragraph-rsid="0026203e" style:font-size-asian="11pt" style:font-size-complex="11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rsid="0016a632" officeooo:paragraph-rsid="002909ff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4" style:family="text">
      <style:text-properties style:font-name="Verdana" fo:language="es" fo:country="AR" fo:font-weight="normal" officeooo:rsid="001ccc66" style:font-weight-asian="normal" style:font-name-complex="Verdana" style:font-weight-complex="normal"/>
    </style:style>
    <style:style style:name="T5" style:family="text">
      <style:text-properties style:font-name="Verdana" fo:language="es" fo:country="AR" fo:font-weight="normal" officeooo:rsid="0020adc6" style:font-weight-asian="normal" style:font-name-complex="Verdana" style:font-weight-complex="normal"/>
    </style:style>
    <style:style style:name="T6" style:family="text">
      <style:text-properties style:font-name="Verdana" fo:language="es" fo:country="AR" fo:font-weight="normal" officeooo:rsid="0024b02c" style:font-weight-asian="normal" style:font-name-complex="Verdana" style:font-weight-complex="normal"/>
    </style:style>
    <style:style style:name="T7" style:family="text">
      <style:text-properties style:font-name="Verdana" fo:font-weight="normal" style:font-weight-asian="normal" style:font-name-complex="Verdana" style:font-weight-complex="normal"/>
    </style:style>
    <style:style style:name="T8" style:family="text">
      <style:text-properties style:font-name="Verdana" fo:font-weight="normal" officeooo:rsid="0020adc6" style:font-weight-asian="normal" style:font-name-complex="Verdana" style:font-weight-complex="normal"/>
    </style:style>
    <style:style style:name="T9" style:family="text">
      <style:text-properties style:font-name="Verdana" style:font-name-complex="Verdana"/>
    </style:style>
    <style:style style:name="T10" style:family="text">
      <style:text-properties fo:color="#000000" style:font-name="Verdana" style:font-name-complex="Verdana"/>
    </style:style>
    <style:style style:name="T11" style:family="text">
      <style:text-properties style:use-window-font-color="true" style:font-name="Verdana" fo:language="es" fo:country="AR" fo:font-style="normal" style:text-underline-style="none" fo:font-weight="normal" officeooo:rsid="0011d19c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language="es" fo:country="AR" fo:font-style="normal" style:text-underline-style="none" fo:font-weight="normal" officeooo:rsid="0020adc6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language="es" fo:country="ES" fo:font-style="normal" style:text-underline-style="none" fo:font-weight="normal" officeooo:rsid="0018d746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language="es" fo:country="ES" fo:font-style="normal" style:text-underline-style="none" fo:font-weight="normal" officeooo:rsid="0020adc6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" fo:language="es" fo:country="ES" fo:font-weight="normal" officeooo:rsid="00285455" style:letter-kerning="true" style:font-name-asian="SimSun" style:language-asian="zh" style:country-asian="CN" style:font-weight-asian="normal" style:font-name-complex="Verdana" style:language-complex="zxx" style:country-complex="none" style:font-weight-complex="normal"/>
    </style:style>
    <style:style style:name="T16" style:family="text">
      <style:text-properties officeooo:rsid="0014c758"/>
    </style:style>
    <style:style style:name="T17" style:family="text">
      <style:text-properties officeooo:rsid="0012d3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<text:span text:style-name="T3">La Comisión de SEGURIDAD PUBLICA ha considerado el proyecto de Comunicación 32</text:span><text:span text:style-name="T4">4</text:span><text:span text:style-name="T6">71</text:span><text:span text:style-name="T3"> </text:span><text:span text:style-name="T11">CD – </text:span><text:span text:style-name="T12">FSP</text:span><text:span text:style-name="T3">, del señor diputado </text:span><text:span text:style-name="T5">Del Frade</text:span><text:span text:style-name="T7">, </text:span><text:span text:style-name="T8">p</text:span><text:span text:style-name="T13">or el cual se solicita disponga realizar mayores controles de seguridad, dado los graves hechos de violencia y vandalismo que se producen en los accesos a la ciudad de Santa Fe, donde personas desconocidas arrojan piedras y objetos contundentes sobre los vehículos que por allí transitan</text:span><text:span text:style-name="T9">; </text:span><text:span text:style-name="T10">y, </text:span><text:span text:style-name="T9">por las razones expuestas en sus fundamentos y las que podrá dar el miembro informante, esta Comisión aconseja </text:span><text:span text:style-name="T15">el archivo del mismo</text:span><text:span text:style-name="T14">.</text:span></text:p>
      <text:list xml:id="list3386478790" text:style-name="L1">
        <text:list-header>
          <text:p text:style-name="P8"/>
        </text:list-header>
      </text:list>
      <text:p text:style-name="P5">Sala de la <text:s/>Comisión, <text:span text:style-name="T16">28</text:span>-<text:span text:style-name="T17">06</text:span>-201<text:span text:style-name="T17">7</text:span></text:p>
      <text:p text:style-name="P4"/>
      <text:p text:style-name="P9">FIRMANTES: PIERONI – TEJEDA – VUCASOVICH – GALASSI - FERNAND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8128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8128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222D09F733B2F245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4T12:50:41.172145261</dc:date>
    <meta:print-date>2016-11-02T12:15:56</meta:print-date>
    <meta:editing-cycles>60</meta:editing-cycles>
    <meta:editing-duration>PT2H54M44S</meta:editing-duration>
    <meta:generator>LibreOffice/5.3.3.2$Linux_X86_64 LibreOffice_project/30m0$Build-2</meta:generator>
    <meta:printed-by>comisiones </meta:printed-by>
    <meta:document-statistic meta:table-count="0" meta:image-count="2" meta:object-count="0" meta:page-count="1" meta:paragraph-count="6" meta:word-count="125" meta:character-count="804" meta:non-whitespace-character-count="674"/>
  </office:meta>
</office:document-meta>
</file>